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ambulatorios_Abril-Ju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Servicios Ambulatorios</text:p>
          </table:table-cell>
          <table:table-cell office:value-type="string" table:style-name="ce2">
            <text:p>No. De cas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8351" table:style-name="ce6">
            <text:p>8,351</text:p>
          </table:table-cell>
          <table:table-cell office:value-type="string" table:style-name="ce6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557" table:style-name="ce6">
            <text:p>6,557</text:p>
          </table:table-cell>
          <table:table-cell office:value-type="string" table:style-name="ce6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7939" table:style-name="ce6">
            <text:p>7,939</text:p>
          </table:table-cell>
          <table:table-cell office:value-type="string" table:style-name="ce7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6577" table:style-name="ce6">
            <text:p>6,577</text:p>
          </table:table-cell>
          <table:table-cell office:value-type="string" table:style-name="ce7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ta Externa</text:p>
          </table:table-cell>
          <table:table-cell office:value-type="float" office:value="6795" table:style-name="ce6">
            <text:p>6,795</text:p>
          </table:table-cell>
          <table:table-cell office:value-type="string" table:style-name="ce7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ergencias</text:p>
          </table:table-cell>
          <table:table-cell office:value-type="float" office:value="5430" table:style-name="ce6">
            <text:p>5,430</text:p>
          </table:table-cell>
          <table:table-cell office:value-type="string" table:style-name="ce7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07-08T19:21:11Z</meta:creation-date>
    <dc:date>2021-07-08T19:24:43Z</dc:date>
  </office:meta>
</office:document-meta>
</file>